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9</text:p>
          </table:table-cell>
          <table:table-cell table:number-columns-repeated="4" table:style-name="ce10"/>
          <table:table-cell office:value-type="string" table:style-name="ce12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200008:376</text:p>
          </table:table-cell>
          <table:covered-table-cell/>
          <table:table-cell office:value-type="float" office:value="2435424.64" table:style-name="ce20">
            <text:p>2435424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7977353B1131CC50C8902045AE5F9F0629A548D8F4D72849D07DA808B71AD9448B81E5E37C5E50C08CDB18EED374723AD223A392F17B8FD32B20820D282A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14T07:05:18Z</meta:creation-date>
    <dc:date>2025-10-14T07:05:18Z</dc:date>
  </office:meta>
</office:document-meta>
</file>